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web" style:master-page-name="MP0" style:family="paragraph">
      <style:paragraph-properties fo:break-before="page" fo:margin-top="0in" fo:margin-bottom="0in" style:line-height-at-least="0.1979in"/>
    </style:style>
    <style:style style:name="T2" style:parent-style-name="Zwaar" style:family="text">
      <style:text-properties style:font-name="Calibri" style:font-name-complex="Calibri" fo:color="#282828" fo:font-size="10.5pt" style:font-size-asian="10.5pt" style:font-size-complex="10.5pt"/>
    </style:style>
    <style:style style:name="P3" style:parent-style-name="Normaalweb" style:family="paragraph">
      <style:paragraph-properties fo:margin-top="0in" fo:margin-bottom="0in" style:line-height-at-least="0.1979in"/>
      <style:text-properties style:font-name="Calibri" style:font-name-complex="Calibri" fo:color="#282828" fo:font-size="10.5pt" style:font-size-asian="10.5pt" style:font-size-complex="10.5pt"/>
    </style:style>
    <style:style style:name="P4" style:parent-style-name="Normaalweb" style:family="paragraph">
      <style:paragraph-properties fo:margin-top="0in" fo:margin-bottom="0in" style:line-height-at-least="0.1979in"/>
    </style:style>
    <style:style style:name="T5" style:parent-style-name="Zwaar" style:family="text">
      <style:text-properties style:font-name="Calibri" style:font-name-complex="Calibri" fo:color="#282828" fo:font-size="10.5pt" style:font-size-asian="10.5pt" style:font-size-complex="10.5pt"/>
    </style:style>
    <style:style style:name="T6" style:parent-style-name="Standaardalinea-lettertype" style:family="text">
      <style:text-properties style:font-name="Calibri" style:font-name-complex="Calibri" fo:color="#282828" fo:font-size="10.5pt" style:font-size-asian="10.5pt" style:font-size-complex="10.5pt"/>
    </style:style>
    <style:style style:name="T7" style:parent-style-name="Standaardalinea-lettertype" style:family="text">
      <style:text-properties style:font-name="Calibri" style:font-name-complex="Calibri" fo:color="#282828" fo:font-size="10.5pt" style:font-size-asian="10.5pt" style:font-size-complex="10.5pt"/>
    </style:style>
    <style:style style:name="T8" style:parent-style-name="Standaardalinea-lettertype" style:family="text">
      <style:text-properties style:font-name="Calibri" style:font-name-complex="Calibri" fo:color="#282828" fo:font-size="10.5pt" style:font-size-asian="10.5pt" style:font-size-complex="10.5pt"/>
    </style:style>
    <style:style style:name="T9" style:parent-style-name="Standaardalinea-lettertype" style:family="text">
      <style:text-properties style:font-name="Calibri" style:font-name-complex="Calibri" fo:color="#282828" fo:font-size="10.5pt" style:font-size-asian="10.5pt" style:font-size-complex="10.5pt"/>
    </style:style>
    <style:style style:name="T10" style:parent-style-name="Standaardalinea-lettertype" style:family="text">
      <style:text-properties style:font-name="Calibri" style:font-name-complex="Calibri" fo:color="#282828" fo:font-size="10.5pt" style:font-size-asian="10.5pt" style:font-size-complex="10.5pt"/>
    </style:style>
    <style:style style:name="T11" style:parent-style-name="Standaardalinea-lettertype" style:family="text">
      <style:text-properties style:font-name="Calibri" style:font-name-complex="Calibri" fo:color="#282828" fo:font-size="10.5pt" style:font-size-asian="10.5pt" style:font-size-complex="10.5pt"/>
    </style:style>
    <style:style style:name="T12" style:parent-style-name="Standaardalinea-lettertype" style:family="text">
      <style:text-properties style:font-name="Calibri" style:font-name-complex="Calibri" fo:color="#282828" fo:font-size="10.5pt" style:font-size-asian="10.5pt" style:font-size-complex="10.5pt"/>
    </style:style>
    <style:style style:name="T13" style:parent-style-name="Standaardalinea-lettertype" style:family="text">
      <style:text-properties style:font-name="Calibri" style:font-name-complex="Calibri" fo:color="#282828" fo:font-size="10.5pt" style:font-size-asian="10.5pt" style:font-size-complex="10.5pt"/>
    </style:style>
    <style:style style:name="T14" style:parent-style-name="Standaardalinea-lettertype" style:family="text">
      <style:text-properties style:font-name="Calibri" style:font-name-complex="Calibri" fo:color="#282828" fo:font-size="10.5pt" style:font-size-asian="10.5pt" style:font-size-complex="10.5pt"/>
    </style:style>
    <style:style style:name="T15" style:parent-style-name="Standaardalinea-lettertype" style:family="text">
      <style:text-properties style:font-name="Calibri" style:font-name-complex="Calibri" fo:color="#282828" fo:font-size="10.5pt" style:font-size-asian="10.5pt" style:font-size-complex="10.5pt"/>
    </style:style>
    <style:style style:name="T16" style:parent-style-name="Standaardalinea-lettertype" style:family="text">
      <style:text-properties style:font-name="Calibri" style:font-name-complex="Calibri" fo:color="#282828" fo:font-size="10.5pt" style:font-size-asian="10.5pt" style:font-size-complex="10.5pt"/>
    </style:style>
    <style:style style:name="T17" style:parent-style-name="Standaardalinea-lettertype" style:family="text">
      <style:text-properties style:font-name="Calibri" style:font-name-complex="Calibri" fo:color="#282828" fo:font-size="10.5pt" style:font-size-asian="10.5pt" style:font-size-complex="10.5pt"/>
    </style:style>
    <style:style style:name="P18" style:parent-style-name="Normaalweb" style:family="paragraph">
      <style:paragraph-properties fo:margin-top="0in" fo:margin-bottom="0in" style:line-height-at-least="0.1979in"/>
    </style:style>
    <style:style style:name="P19" style:parent-style-name="Normaalweb" style:family="paragraph">
      <style:paragraph-properties fo:margin-top="0in" fo:margin-bottom="0in" style:line-height-at-least="0.1979in"/>
    </style:style>
    <style:style style:name="T20" style:parent-style-name="Zwaar" style:family="text">
      <style:text-properties style:font-name="Calibri" style:font-name-complex="Calibri" fo:color="#282828" fo:font-size="10.5pt" style:font-size-asian="10.5pt" style:font-size-complex="10.5pt"/>
    </style:style>
    <style:style style:name="T21" style:parent-style-name="Standaardalinea-lettertype" style:family="text">
      <style:text-properties style:font-name="Calibri" style:font-name-complex="Calibri" fo:color="#282828" fo:font-size="10.5pt" style:font-size-asian="10.5pt" style:font-size-complex="10.5pt"/>
    </style:style>
    <style:style style:name="T22" style:parent-style-name="Standaardalinea-lettertype" style:family="text">
      <style:text-properties style:font-name="Calibri" style:font-name-complex="Calibri" fo:color="#282828" fo:font-size="10.5pt" style:font-size-asian="10.5pt" style:font-size-complex="10.5pt"/>
    </style:style>
    <style:style style:name="T23" style:parent-style-name="Standaardalinea-lettertype" style:family="text">
      <style:text-properties style:font-name="Calibri" style:font-name-complex="Calibri" fo:color="#282828" fo:font-size="10.5pt" style:font-size-asian="10.5pt" style:font-size-complex="10.5pt"/>
    </style:style>
    <style:style style:name="T24" style:parent-style-name="Standaardalinea-lettertype" style:family="text">
      <style:text-properties style:font-name="Calibri" style:font-name-complex="Calibri" fo:color="#282828" fo:font-size="10.5pt" style:font-size-asian="10.5pt" style:font-size-complex="10.5pt"/>
    </style:style>
    <style:style style:name="T25" style:parent-style-name="Standaardalinea-lettertype" style:family="text">
      <style:text-properties style:font-name="Calibri" style:font-name-complex="Calibri" fo:color="#282828" fo:font-size="10.5pt" style:font-size-asian="10.5pt" style:font-size-complex="10.5pt"/>
    </style:style>
    <style:style style:name="T26" style:parent-style-name="Standaardalinea-lettertype" style:family="text">
      <style:text-properties style:font-name="Calibri" style:font-name-complex="Calibri" fo:color="#282828" fo:font-size="10.5pt" style:font-size-asian="10.5pt" style:font-size-complex="10.5pt"/>
    </style:style>
    <style:style style:name="T27" style:parent-style-name="Standaardalinea-lettertype" style:family="text">
      <style:text-properties style:font-name="Calibri" style:font-name-complex="Calibri" fo:color="#282828" fo:font-size="10.5pt" style:font-size-asian="10.5pt" style:font-size-complex="10.5pt"/>
    </style:style>
    <style:style style:name="T28" style:parent-style-name="Standaardalinea-lettertype" style:family="text">
      <style:text-properties style:font-name="Calibri" style:font-name-complex="Calibri" fo:color="#282828" fo:font-size="10.5pt" style:font-size-asian="10.5pt" style:font-size-complex="10.5pt"/>
    </style:style>
    <style:style style:name="T29" style:parent-style-name="Standaardalinea-lettertype" style:family="text">
      <style:text-properties style:font-name="Calibri" style:font-name-complex="Calibri" fo:color="#282828" fo:font-size="10.5pt" style:font-size-asian="10.5pt" style:font-size-complex="10.5pt"/>
    </style:style>
    <style:style style:name="T30" style:parent-style-name="Standaardalinea-lettertype" style:family="text">
      <style:text-properties style:font-name="Calibri" style:font-name-complex="Calibri" fo:color="#282828" fo:font-size="10.5pt" style:font-size-asian="10.5pt" style:font-size-complex="10.5pt"/>
    </style:style>
    <style:style style:name="T31" style:parent-style-name="Standaardalinea-lettertype" style:family="text">
      <style:text-properties style:font-name="Calibri" style:font-name-complex="Calibri" fo:color="#282828" fo:font-size="10.5pt" style:font-size-asian="10.5pt" style:font-size-complex="10.5pt"/>
    </style:style>
    <style:style style:name="T32" style:parent-style-name="Standaardalinea-lettertype" style:family="text">
      <style:text-properties style:font-name="Calibri" style:font-name-complex="Calibri" fo:color="#282828" fo:font-size="10.5pt" style:font-size-asian="10.5pt" style:font-size-complex="10.5pt"/>
    </style:style>
    <style:style style:name="T33" style:parent-style-name="Standaardalinea-lettertype" style:family="text">
      <style:text-properties style:font-name="Calibri" style:font-name-complex="Calibri" fo:color="#282828" fo:font-size="10.5pt" style:font-size-asian="10.5pt" style:font-size-complex="10.5pt"/>
    </style:style>
    <style:style style:name="P34" style:parent-style-name="Normaalweb" style:family="paragraph">
      <style:paragraph-properties fo:margin-top="0in" fo:margin-bottom="0in" style:line-height-at-least="0.1979in"/>
    </style:style>
    <style:style style:name="P35" style:parent-style-name="Normaalweb" style:family="paragraph">
      <style:paragraph-properties fo:margin-top="0in" fo:margin-bottom="0in" style:line-height-at-least="0.1979in"/>
    </style:style>
    <style:style style:name="T36" style:parent-style-name="Zwaar" style:family="text">
      <style:text-properties style:font-name="Calibri" style:font-name-complex="Calibri" fo:color="#282828" fo:font-size="10.5pt" style:font-size-asian="10.5pt" style:font-size-complex="10.5pt"/>
    </style:style>
    <style:style style:name="T37" style:parent-style-name="Standaardalinea-lettertype" style:family="text">
      <style:text-properties style:font-name="Calibri" style:font-name-complex="Calibri" fo:color="#282828" fo:font-size="10.5pt" style:font-size-asian="10.5pt" style:font-size-complex="10.5pt"/>
    </style:style>
    <style:style style:name="T38" style:parent-style-name="Standaardalinea-lettertype" style:family="text">
      <style:text-properties style:font-name="Calibri" style:font-name-complex="Calibri" fo:color="#282828" fo:font-size="10.5pt" style:font-size-asian="10.5pt" style:font-size-complex="10.5pt"/>
    </style:style>
    <style:style style:name="T39" style:parent-style-name="Standaardalinea-lettertype" style:family="text">
      <style:text-properties style:font-name="Calibri" style:font-name-complex="Calibri" fo:color="#282828" fo:font-size="10.5pt" style:font-size-asian="10.5pt" style:font-size-complex="10.5pt"/>
    </style:style>
    <style:style style:name="T40" style:parent-style-name="Standaardalinea-lettertype" style:family="text">
      <style:text-properties style:font-name="Calibri" style:font-name-complex="Calibri" fo:color="#282828" fo:font-size="10.5pt" style:font-size-asian="10.5pt" style:font-size-complex="10.5pt"/>
    </style:style>
    <style:style style:name="T41" style:parent-style-name="Standaardalinea-lettertype" style:family="text">
      <style:text-properties style:font-name="Calibri" style:font-name-complex="Calibri" fo:color="#282828" fo:font-size="10.5pt" style:font-size-asian="10.5pt" style:font-size-complex="10.5pt"/>
    </style:style>
    <style:style style:name="T42" style:parent-style-name="Standaardalinea-lettertype" style:family="text">
      <style:text-properties style:font-name="Calibri" style:font-name-complex="Calibri" fo:color="#282828" fo:font-size="10.5pt" style:font-size-asian="10.5pt" style:font-size-complex="10.5pt"/>
    </style:style>
    <style:style style:name="T43" style:parent-style-name="Standaardalinea-lettertype" style:family="text">
      <style:text-properties style:font-name="Calibri" style:font-name-complex="Calibri" fo:color="#282828" fo:font-size="10.5pt" style:font-size-asian="10.5pt" style:font-size-complex="10.5pt"/>
    </style:style>
    <style:style style:name="T44" style:parent-style-name="Standaardalinea-lettertype" style:family="text">
      <style:text-properties style:font-name="Calibri" style:font-name-complex="Calibri" fo:color="#282828" fo:font-size="10.5pt" style:font-size-asian="10.5pt" style:font-size-complex="10.5pt"/>
    </style:style>
    <style:style style:name="T45" style:parent-style-name="Standaardalinea-lettertype" style:family="text">
      <style:text-properties style:font-name="Calibri" style:font-name-complex="Calibri" fo:color="#282828" fo:font-size="10.5pt" style:font-size-asian="10.5pt" style:font-size-complex="10.5pt"/>
    </style:style>
    <style:style style:name="T46" style:parent-style-name="Standaardalinea-lettertype" style:family="text">
      <style:text-properties style:font-name="Calibri" style:font-name-complex="Calibri" fo:color="#282828" fo:font-size="10.5pt" style:font-size-asian="10.5pt" style:font-size-complex="10.5pt"/>
    </style:style>
    <style:style style:name="P47" style:parent-style-name="Normaalweb" style:family="paragraph">
      <style:paragraph-properties fo:margin-top="0in" fo:margin-bottom="0.1562in" style:line-height-at-least="0.1979in"/>
      <style:text-properties style:font-name="Calibri" style:font-name-complex="Calibri" fo:color="#282828" fo:font-size="10.5pt" style:font-size-asian="10.5pt" style:font-size-complex="10.5pt"/>
    </style:style>
  </office:automatic-styles>
  <office:body>
    <office:text text:use-soft-page-breaks="true">
      <text:p text:style-name="P1"><text:span text:style-name="T2">PROGRAMMA BIJSPIJKERDAGEN 2020</text:span></text:p>
      <text:p text:style-name="P3"/>
      <text:p text:style-name="P4"><text:span text:style-name="T5">Donderdag 27 augustus 2020 </text:span><text:span text:style-name="T6"><text:line-break/>09:30 uur: Opening en kennismaking</text:span><text:span text:style-name="T7"><text:line-break/>10:15 uur: Koffie en thee pauze</text:span><text:span text:style-name="T8"><text:line-break/>10:30 uur: Lezing 1 Groene theologie - theologie in tijden van ecologische crisis door Trees van Montfoort, theologe en journaliste, op basis van haar publicatie over groene theologie, theologisch boek van het jaar 2019 </text:span><text:span text:style-name="T9"><text:line-break/>12:00 uur: Einde ochtendprogramma</text:span><text:span text:style-name="T10"><text:line-break/>12:30 uur: Lunch</text:span><text:span text:style-name="T11"><text:line-break/>14:00 uur: Lezing 2 Het is niet wat je denkt dat het is - inleiding in de Queer Theologie door Marco Derks, theoloog en religiewetenschapper met specialisatie in religie, seculariteit, seksualiteit en gender</text:span><text:span text:style-name="T12"><text:line-break/>15:30 uur: Koffie en thee pauze</text:span><text:span text:style-name="T13"><text:line-break/>15:45 uur: Lezing 3 Videogames en religie, door Frank G. Bosman, cultuurtheoloog, Tilburg Cobbenhagen Center</text:span><text:span text:style-name="T14"><text:line-break/>17:15 uur: Einde middagprogramma</text:span><text:span text:style-name="T15"><text:line-break/>17:30 uur: Avondmaaltijd</text:span><text:span text:style-name="T16"><text:line-break/>19:30 uur: Lezing 4  "Vrede hebben met het kruis van Christus" door Fulco van Hulst n.a.v. zijn gelijknamig proefschrift, theoloog, als docent praktische theologie en pastorale ethiek verbonden aan het Doopsgezind Seminarium</text:span><text:span text:style-name="T17"><text:line-break/>21:00 uur: Einde avondprogramma</text:span></text:p>
      <text:p text:style-name="P18"/>
      <text:p text:style-name="P19"><text:span text:style-name="T20">Vrijdag 28 augustus 2020 </text:span><text:span text:style-name="T21"><text:line-break/>08:30 uur: Ontbijt</text:span><text:span text:style-name="T22"><text:line-break/>09:00 uur: Lezing 5 Religieuze minderheden op Nederlandse begraafplaatsen en in crematoria, door Mariske Westendorp, postdoc onderzoekster Rijksuniversiteit Groningen, onderzoeksproject over "Cemeteries and crematoria as public spaces of belonging in Europe"</text:span><text:span text:style-name="T23"><text:line-break/>10:30 uur: Koffie/thee pauze</text:span><text:span text:style-name="T24"><text:line-break/>10:45 uur: Lezing 6  Reli-ondernemerschap (werktitel) – door André Mulder, lector Theologie &amp; Levensbeschouwing aan het Kenniscentrum Educatie van de Christelijke Hogeschool Windesheim in Zwolle</text:span><text:span text:style-name="T25"><text:line-break/>12:15 uur: Einde ochtend programma</text:span><text:span text:style-name="T26"><text:line-break/>12:30 uur: Lunch</text:span><text:span text:style-name="T27"><text:line-break/>14.00 uur: Lezing 7 'Zenboeddhisme en het zelf-reflecterend bewustzijn' door Dick Verstegen, zenleraar in de White Plum Lineage, oprichter van het Zen Centrum Nijmegen en auteur van meerdere boeken die in brede zin betrekking hebben op zenboeddhisme</text:span><text:span text:style-name="T28"><text:line-break/>15:30 uur: Pauze</text:span><text:span text:style-name="T29"><text:line-break/>15:45 uur: Lezing 8 De parabels van Jezus en de andere rabbijnen, door Lieve Teugels, Universitair Docente Jodendom en Hebreeuws aan de PThU in Amsterdam met specialisme ‘midrash: rabbijnse interpretaties van de Hebreeuwse bijbel’</text:span><text:span text:style-name="T30"><text:line-break/>17:15 uur: Einde middagprogramma</text:span><text:span text:style-name="T31"><text:line-break/>17:30 uur: Avondmaaltijd met opening van Sjabbes door Lieve Teugels</text:span><text:span text:style-name="T32"><text:line-break/>19:30 uur: Lezing 9  Op verhaal komen. Hoe de Bijbel gaat spreken als mensen hun eigen verhalen delen. Inleiding en oefening rondom 'contextueel Bijbellezen' door Hette Domburg, predikant op Schaarsbergen, die door de Protestantse Kerk in Nederland uitgezonden is geweest als docent aan het oecumenisch theologisch seminarie in Ricatla, Mozambique.</text:span><text:span text:style-name="T33"><text:line-break/>21:00 uur: Einde avondprogramma</text:span></text:p>
      <text:p text:style-name="P34"/>
      <text:p text:style-name="P35"><text:span text:style-name="T36">Zaterdag 29 augustus 2020 </text:span><text:span text:style-name="T37"><text:line-break/>08:30 uur: Ontbijt</text:span><text:span text:style-name="T38"><text:line-break/>09:00 uur: Lezing 10 Hoe resoneert resonantie in zorgrelaties?Over de relevantie van een sociologische benadering van resonantie (Hartmut Rosa) voor de afstemming in pastoraat en zielzorg. En over de verhouding tot theologische perspectieven op compassie, het dialogische, en het 'als uzelf' in het liefdesgebod - door Martin Walton, emeritus hoogleraar geestelijke verzorging, Protestantse Theologische Universiteit</text:span><text:span text:style-name="T39"><text:line-break/>10:30 uur: Koffie/thee pauze</text:span><text:span text:style-name="T40"><text:line-break/>10:45 uur: Lezing 11 “Van burn-out naar brandend verlangen: Spiritualiteit als antwoord op onze zelfuitbuiting” door Erik Borgman, lekendominicaan, hoogleraar Publieke Theologie en directeur van het Tilburg Cobbenhagen Center</text:span><text:span text:style-name="T41"><text:line-break/>12:15 uur: Einde ochtendprogramma</text:span><text:span text:style-name="T42"><text:line-break/>12:30 uur: Lunchbuffet</text:span><text:span text:style-name="T43"><text:line-break/>14:00 uur: Lezing 12  Hindoe-levensbeschouwing (werktitel) door Sharda Nandram, hooglerares Hindoe-Spiritualiteit en Samenleving aan de Vrije Universiteit Amsterdam, docente Spiritualiteit en Ondernemerschap op de Nyenrode Business Universiteit en docente aan het National Centre for Women’s Education Banasthali Vidyapith in India</text:span><text:span text:style-name="T44"><text:line-break/>15:30 uur: Koffie/thee pauze</text:span><text:span text:style-name="T45"><text:line-break/>15:15 uur: Afronding en evaluatie</text:span><text:span text:style-name="T46"><text:line-break/>16:00 uur: Vertrek</text:span></text:p>
      <text:p text:style-name="P47">Gelegenheid tot deelname aan Dominicaanse Lauden 08:00 uur en Vespers 18:30 uur in de kloosterkapel. Middagmeditatie door medewerkers in de Thomaskapel op donderdag 27 augustus 2020 om 12:10 uur. Voor individuele meditatie en stilte is de Binnenkamer, meditatieruimte 2e verdieping beschikbaar. Ook is de kloosterkapel buiten de gebedstijden om open voor persoonlijke reflectie, rust en gebed.</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at1 | Dominicanenklooster Huissen</meta:initial-creator>
    <dc:creator>Secretariaat1 | Dominicanenklooster Huissen</dc:creator>
    <meta:creation-date>2020-03-09T10:40:00Z</meta:creation-date>
    <dc:date>2020-03-09T10:41:00Z</dc:date>
    <meta:template xlink:href="Normal" xlink:type="simple"/>
    <meta:editing-cycles>3</meta:editing-cycles>
    <meta:editing-duration>PT60S</meta:editing-duration>
    <meta:document-statistic meta:page-count="1" meta:paragraph-count="8" meta:word-count="647" meta:character-count="4201" meta:row-count="29" meta:non-whitespace-character-count="3562"/>
  </office:meta>
</office:document-meta>
</file>